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G D Em B7</text:p>
      <text:p>A better place to pla<text:span text:style-name="Measure_20__23_1">y</text:span> - … <text:s text:c="10"/>C D G <text:s/>Em-D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G G C C (x2)</text:p>
      <text:p><text:s text:c="20"/>[Pre-Chorus]</text:p>
      <text:p><text:s text:c="11"/>(C Cm7 G G x3) - D D B7 B7 - Em D C C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D D <text:s text:c="3"/>Oasis</text:p>
      <text:p><text:s text:c="24"/>[Link] D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G D Em <text:s/>B7 - C D G Em-D</text:p>
      <text:p>As (we're) wa<text:span text:style-name="Measure_20__23_2">lk</text:span>ing on b<text:span text:style-name="Measure_20__23_1">y</text:span> G D Em (B7 - C D G (D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Em B7</text:p>
      <text:p><text:s text:c="36"/>C D G <text:s/>Em-D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Em-D)) () (she's) (My) <text:s text:c="2"/>((x1))</text:p>
      <text:p>[Solo - Pre-Chorus] [Link]</text:p>
      <text:p>[Chorus #1] ((Em-D)) () (…) <text:s text:c="4"/>(…) <text:s text:c="4"/>(x1)</text:p>
      <text:p>[Chorus #2] <text:s/>(Em - C X Cm7 X - X X G D) (x2)</text:p>
      <text:p>[Outro] Em B7 - C D G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